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955cm"/>
    </style:style>
    <style:style style:name="co2" style:family="table-column">
      <style:table-column-properties fo:break-before="auto" style:column-width="3.812cm"/>
    </style:style>
    <style:style style:name="co3" style:family="table-column">
      <style:table-column-properties fo:break-before="auto" style:column-width="3.976cm"/>
    </style:style>
    <style:style style:name="co4" style:family="table-column">
      <style:table-column-properties fo:break-before="auto" style:column-width="4.819cm"/>
    </style:style>
    <style:style style:name="co5" style:family="table-column">
      <style:table-column-properties fo:break-before="auto" style:column-width="11.08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min-decimal-places="2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5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N.º EXP</text:p>
          </table:table-cell>
          <table:table-cell table:style-name="ce1" office:value-type="string" calcext:value-type="string">
            <text:p>IMPORTE</text:p>
          </table:table-cell>
          <table:table-cell table:style-name="ce1" office:value-type="string" calcext:value-type="string">
            <text:p>CONCEPTO</text:p>
          </table:table-cell>
          <table:table-cell table:style-name="ce1" office:value-type="string" calcext:value-type="string">
            <text:p>ORGANISMO</text:p>
          </table:table-cell>
          <table:table-cell table:style-name="ce1" office:value-type="string" calcext:value-type="string">
            <text:p>Enlace Resolución</text:p>
          </table:table-cell>
          <table:table-cell table:style-name="ce1"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SubFed_2022/0003</text:p>
          </table:table-cell>
          <table:table-cell table:style-name="ce3" office:value-type="float" office:value="33256.83" calcext:value-type="float">
            <text:p>33.256,83</text:p>
          </table:table-cell>
          <table:table-cell table:style-name="ce2" office:value-type="string" calcext:value-type="string">
            <text:p>Nominada</text:p>
          </table:table-cell>
          <table:table-cell table:style-name="ce2" office:value-type="string" calcext:value-type="string">
            <text:p>Gobierno de Canarias</text:p>
          </table:table-cell>
          <table:table-cell table:style-name="ce2" office:value-type="string" calcext:value-type="string">
            <text:p>https://sede.gobiernodecanarias.org/boc/boc-a-2022-196-3012.pdf</text:p>
          </table:table-cell>
          <table:table-cell table:style-name="ce2"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Objeto y finalidad: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Subvenciones 2022 destinadas a apoyar a las federaciones canarias para la financiación de gastos 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De funcionamiento, desarrollo de programas y programas de tecnificación deportiva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SubDes_2022/01/0014</text:p>
          </table:table-cell>
          <table:table-cell table:style-name="ce2" office:value-type="float" office:value="827.81" calcext:value-type="float">
            <text:p>827,81</text:p>
          </table:table-cell>
          <table:table-cell table:style-name="ce2" office:value-type="string" calcext:value-type="string">
            <text:p>1º Desplazamiento</text:p>
          </table:table-cell>
          <table:table-cell table:style-name="ce2" office:value-type="string" calcext:value-type="string">
            <text:p>Gobierno de Canarias</text:p>
          </table:table-cell>
          <table:table-cell table:style-name="ce2" office:value-type="string" calcext:value-type="string">
            <text:p>file:///C:/Users/Usuario/Downloads/boc-a-2022-125-2109.pdf</text:p>
          </table:table-cell>
          <table:table-cell table:style-name="ce2"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Objeto y finalidad: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Desplazamiento del Campeonato de España de Video a deportista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Desplazamiento del Campeonato de España de Fotografía Submarina a deportista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Desplazamiento del Campeonato de España de Cazafotosub en Apnea deportista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Desplazamiento del Campeonato de pesca submarina sub23 deportista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SubDEs_2022/02/0067</text:p>
          </table:table-cell>
          <table:table-cell table:style-name="ce2" office:value-type="float" office:value="189.24" calcext:value-type="float">
            <text:p>189,24</text:p>
          </table:table-cell>
          <table:table-cell table:style-name="ce2" office:value-type="string" calcext:value-type="string">
            <text:p>2º Desplazamiento</text:p>
          </table:table-cell>
          <table:table-cell table:style-name="ce2" office:value-type="string" calcext:value-type="string">
            <text:p>Gobierno de Canarias</text:p>
          </table:table-cell>
          <table:table-cell table:style-name="ce2" office:value-type="string" calcext:value-type="string">
            <text:p>file:///C:/Users/Usuario/Downloads/boc-a-2022-186-2909%20(1).pdf</text:p>
          </table:table-cell>
          <table:table-cell table:style-name="ce2"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Objeto y finalidad: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Desplazamiento del Campeonato de Canarias de Apnea Indoor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SubDes_2022/03/0060</text:p>
          </table:table-cell>
          <table:table-cell table:style-name="ce2" office:value-type="float" office:value="869.81" calcext:value-type="float">
            <text:p>869,81</text:p>
          </table:table-cell>
          <table:table-cell table:style-name="ce2" office:value-type="string" calcext:value-type="string">
            <text:p>3º Desplazamiento</text:p>
          </table:table-cell>
          <table:table-cell table:style-name="ce2" office:value-type="string" calcext:value-type="string">
            <text:p>Gobierno de Canarias</text:p>
          </table:table-cell>
          <table:table-cell table:style-name="ce2" office:value-type="string" calcext:value-type="string">
            <text:p>file:///C:/Users/Usuario/Downloads/boc-a-2022-242-3749.pdf</text:p>
          </table:table-cell>
          <table:table-cell table:style-name="ce2"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Objeto y finalidad: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Desplazamiento del Campeonato de Canarias de pesca submarina individual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Desplazamiento del Campeonato de España de Apnea Indoor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SubDes_2022/04/0049</text:p>
          </table:table-cell>
          <table:table-cell table:style-name="ce3" office:value-type="float" office:value="1204.98" calcext:value-type="float">
            <text:p>1.204,98</text:p>
          </table:table-cell>
          <table:table-cell table:style-name="ce2" office:value-type="string" calcext:value-type="string">
            <text:p>4º Desplazamiento</text:p>
          </table:table-cell>
          <table:table-cell table:style-name="ce2" office:value-type="string" calcext:value-type="string">
            <text:p>Gobierno de Canarias</text:p>
          </table:table-cell>
          <table:table-cell table:style-name="ce2" office:value-type="string" calcext:value-type="string">
            <text:p>file:///C:/Users/Usuario/Downloads/boc-a-2022-247-3868.pdf</text:p>
          </table:table-cell>
          <table:table-cell table:style-name="ce2"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Objeto y finalidad: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Desplazamientos del Campeonato de España de Pesca Submarian individual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Desplazamiento del Campeonato de Canarias de Cazafotosub en Apnea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Desplazamientos del Campeonato de Canarias de Fotografía Submarin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SubEventos_2022/0005</text:p>
          </table:table-cell>
          <table:table-cell table:style-name="ce3" office:value-type="float" office:value="1957.23" calcext:value-type="float">
            <text:p>1.957,23</text:p>
          </table:table-cell>
          <table:table-cell table:style-name="ce2" office:value-type="string" calcext:value-type="string">
            <text:p>Eventos deportivos</text:p>
          </table:table-cell>
          <table:table-cell table:style-name="ce2" office:value-type="string" calcext:value-type="string">
            <text:p>Gobierno de Canarias</text:p>
          </table:table-cell>
          <table:table-cell table:style-name="ce2" office:value-type="string" calcext:value-type="string">
            <text:p><text:a xlink:href="../../../../../../../../" xlink:type="simple">file:///C:/</text:a>Users/Usuario/Downloads/boc-a-2022-244-3797.pdf</text:p>
          </table:table-cell>
          <table:table-cell table:style-name="ce2"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Objeto y finalidad: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XXXX Campeonato de España de pesca submarina por Clubes y VII Open Internacional 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SubEventos 2022/003</text:p>
          </table:table-cell>
          <table:table-cell table:style-name="ce3" office:value-type="float" office:value="2300" calcext:value-type="float">
            <text:p>2.300,00</text:p>
          </table:table-cell>
          <table:table-cell table:style-name="ce2" office:value-type="string" calcext:value-type="string">
            <text:p>Eventos deportivos</text:p>
          </table:table-cell>
          <table:table-cell table:style-name="ce2" office:value-type="string" calcext:value-type="string">
            <text:p>Gobierno de Canarias</text:p>
          </table:table-cell>
          <table:table-cell table:style-name="ce2" office:value-type="string" calcext:value-type="string">
            <text:p>file:///C:/Users/Usuario/Downloads/boc-a-2022-244-3797.pdf</text:p>
          </table:table-cell>
          <table:table-cell table:style-name="ce2"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Objeto y finalidad: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I Copa del Mundo de Cazafotosub en Apne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SubEventos_2022/004</text:p>
          </table:table-cell>
          <table:table-cell table:style-name="ce3" office:value-type="float" office:value="3468.43" calcext:value-type="float">
            <text:p>3.468,43</text:p>
          </table:table-cell>
          <table:table-cell table:style-name="ce2" office:value-type="string" calcext:value-type="string">
            <text:p>Eventos deportivos</text:p>
          </table:table-cell>
          <table:table-cell table:style-name="ce2" office:value-type="string" calcext:value-type="string">
            <text:p>Gobierno de Canarias</text:p>
          </table:table-cell>
          <table:table-cell table:style-name="ce2" office:value-type="string" calcext:value-type="string">
            <text:p>file:///C:/Users/Usuario/Downloads/boc-a-2022-244-3797.pdf</text:p>
          </table:table-cell>
          <table:table-cell table:style-name="ce2"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Objeto y finalidad: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XXXIII Campeonato de España de Fotografía submarin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E2022000961S00004</text:p>
          </table:table-cell>
          <table:table-cell table:style-name="ce3" office:value-type="float" office:value="4760" calcext:value-type="float">
            <text:p>4.760,00</text:p>
          </table:table-cell>
          <table:table-cell table:style-name="ce2" office:value-type="string" calcext:value-type="string">
            <text:p>Eventos deportivos</text:p>
          </table:table-cell>
          <table:table-cell table:style-name="ce2" office:value-type="string" calcext:value-type="string">
            <text:p>Cabildo Insular de Tenerife</text:p>
          </table:table-cell>
          <table:table-cell table:style-name="ce2" office:value-type="string" calcext:value-type="string">
            <text:p>file:///C:/Users/Usuario/Downloads/15%20ANUNCIO%20OTORGAMIENTO%20(1).pdf</text:p>
          </table:table-cell>
          <table:table-cell table:style-name="ce2"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Objeto y finalidad: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VIII Open Internacional Isla de Tenerife de pesca submarina por clube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office:value-type="string" calcext:value-type="string">
            <text:p><text:s/></text:p>
          </table:table-cell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31">00/00/0000</text:date>, <text:time style:data-style-name="N2" text:time-value="14:20:49.16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30T10:18:48.666000000</meta:creation-date>
    <meta:generator>LibreOffice/7.0.2.2$Windows_X86_64 LibreOffice_project/8349ace3c3162073abd90d81fd06dcfb6b36b994</meta:generator>
    <dc:date>2024-03-31T14:45:06.920000000</dc:date>
    <meta:editing-duration>PT47M16S</meta:editing-duration>
    <meta:editing-cycles>12</meta:editing-cycles>
    <meta:document-statistic meta:table-count="1" meta:cell-count="77" meta:object-count="0"/>
  </office:meta>
</office:document-meta>
</file>