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11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5.881cm"/>
    </style:style>
    <style:style style:name="co5" style:family="table-column">
      <style:table-column-properties fo:break-before="auto" style:column-width="12.06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5">
      <style:text-properties fo:font-weight="bold" style:font-weight-asian="bold" style:font-weight-complex="bold"/>
    </style:style>
    <style:style style:name="ce4" style:family="table-cell" style:parent-style-name="Default" style:data-style-name="N5"/>
    <style:style style:name="ce5" style:family="table-cell" style:parent-style-name="Default" style:data-style-name="N4">
      <style:text-properties fo:font-weight="bold" style:font-weight-asian="bold" style:font-weight-complex="bold"/>
    </style:style>
    <style:style style:name="ce6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N.º EXP</text:p>
          </table:table-cell>
          <table:table-cell table:style-name="ce1" office:value-type="string" calcext:value-type="string">
            <text:p>IMPORTE</text:p>
          </table:table-cell>
          <table:table-cell table:style-name="ce1" office:value-type="string" calcext:value-type="string">
            <text:p>CONCEPTO</text:p>
          </table:table-cell>
          <table:table-cell table:style-name="ce1" office:value-type="string" calcext:value-type="string">
            <text:p>ORGANISMO</text:p>
          </table:table-cell>
          <table:table-cell table:style-name="ce1" office:value-type="string" calcext:value-type="string">
            <text:p>Enlace Resolución</text:p>
          </table:table-cell>
          <table:table-cell table:style-name="ce1"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SubDes_2023/04/0108</text:p>
          </table:table-cell>
          <table:table-cell table:style-name="ce3" office:value-type="float" office:value="1975.15" calcext:value-type="float">
            <text:p>1.975,15</text:p>
          </table:table-cell>
          <table:table-cell table:style-name="ce2" office:value-type="string" calcext:value-type="string">
            <text:p>4º Desplazamiento</text:p>
          </table:table-cell>
          <table:table-cell table:style-name="ce2" office:value-type="string" calcext:value-type="string">
            <text:p>Gobierno de Canarias</text:p>
          </table:table-cell>
          <table:table-cell table:style-name="ce2" office:value-type="string" calcext:value-type="string">
            <text:p>https://sede.gobiernodecanarias.org/boc/boc-a-2023-241-4096.pdf</text:p>
          </table:table-cell>
          <table:table-cell table:style-name="ce2" table:number-columns-repeated="1019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 office:value-type="string" calcext:value-type="string">
            <text:p>Objeto y finalidad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esplazamientos del Campeonato de Canarias de Fotografía 2023 deportistas y capitá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esplazamientos del Campeonato de Canarias de Cazafotosub en Apnea 2023 deportistas y capitá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SubDes_2023/03/0014</text:p>
          </table:table-cell>
          <table:table-cell table:style-name="ce5" office:value-type="float" office:value="1342.28" calcext:value-type="float">
            <text:p>1.342,28</text:p>
          </table:table-cell>
          <table:table-cell table:style-name="ce2" office:value-type="string" calcext:value-type="string">
            <text:p>3º Desplazamiento</text:p>
          </table:table-cell>
          <table:table-cell table:style-name="ce2" office:value-type="string" calcext:value-type="string">
            <text:p>Gobierno de Canarias</text:p>
          </table:table-cell>
          <table:table-cell table:style-name="ce2" office:value-type="string" calcext:value-type="string">
            <text:p>https://sede.gobiernodecanarias.org/boc/boc-a-2023-236-4002.pdf</text:p>
          </table:table-cell>
          <table:table-cell table:style-name="ce2" table:number-columns-repeated="1019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>
          <table:table-cell office:value-type="string" calcext:value-type="string">
            <text:p>Objeto y finalidad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esplazamiento del Campeonato de España de Pesca Submarina individual deportistas y capitá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esplazamiento del Campeonato de España de Apnea indoor ( piscina) deportista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SubDes_2023/02/0200</text:p>
          </table:table-cell>
          <table:table-cell table:style-name="ce2" office:value-type="float" office:value="126.85" calcext:value-type="float">
            <text:p>126,85</text:p>
          </table:table-cell>
          <table:table-cell table:style-name="ce2" office:value-type="string" calcext:value-type="string">
            <text:p>2º Desplazamiento</text:p>
          </table:table-cell>
          <table:table-cell table:style-name="ce2" office:value-type="string" calcext:value-type="string">
            <text:p>Gobierno de Canarias</text:p>
          </table:table-cell>
          <table:table-cell table:style-name="ce2" office:value-type="string" calcext:value-type="string">
            <text:p>https://sede.gobiernodecanarias.org/boc/boc-a-2023-205-3366.pdf</text:p>
          </table:table-cell>
          <table:table-cell table:style-name="ce2"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Objeto y finalidad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esplazamientos Campeonato de Canarias de Apnea Indoor deportista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Subdes_2023/01/0012</text:p>
          </table:table-cell>
          <table:table-cell table:style-name="ce3" office:value-type="float" office:value="3217.09" calcext:value-type="float">
            <text:p>3.217,09</text:p>
          </table:table-cell>
          <table:table-cell table:style-name="ce2" office:value-type="string" calcext:value-type="string">
            <text:p>1º Desplazamiento</text:p>
          </table:table-cell>
          <table:table-cell table:style-name="ce2" office:value-type="string" calcext:value-type="string">
            <text:p>Gobierno de Canarias</text:p>
          </table:table-cell>
          <table:table-cell table:style-name="ce2" office:value-type="string" calcext:value-type="string">
            <text:p>https://sede.gobiernodecanarias.org/boc/boc-a-2023-091-1452.pdf</text:p>
          </table:table-cell>
          <table:table-cell table:style-name="ce2"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Objeto y finalidad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esplazamiento XVI Campeonato de España de buceo de competición deportista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esplazamiento Campeonato de España de Cazafotosub 2022 deportistas y capitá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esplazamiento II Campeonato de España de Veteranos de Cazafotosub 2022 deportist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esplazamiento del Campeonato de España de Apnea outdoor femenino deportista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esplazamiento XXXIV Campeonato de España de Fotografía Submarina 2022 deportistas y capitá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SubFed_2023/0006</text:p>
          </table:table-cell>
          <table:table-cell table:style-name="ce3" office:value-type="float" office:value="39020.25" calcext:value-type="float">
            <text:p>39.020,25</text:p>
          </table:table-cell>
          <table:table-cell table:style-name="ce2" office:value-type="string" calcext:value-type="string">
            <text:p>Nominada</text:p>
          </table:table-cell>
          <table:table-cell table:style-name="ce2" office:value-type="string" calcext:value-type="string">
            <text:p>Gobierno de Canarias</text:p>
          </table:table-cell>
          <table:table-cell table:style-name="ce2" office:value-type="string" calcext:value-type="string">
            <text:p>https://www.gobiernodecanarias.org/cmsweb/export/sites/deportes/_galerias/descargas/normativa_deportes/r_1080_-subvencion_provisional_federaciones_deportivas_2023.pdf</text:p>
          </table:table-cell>
          <table:table-cell table:style-name="ce2"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Objeto y finalidad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ubvenciones 2023 destinadas a apoyar a las federaciones canarias para la financiación de gastos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e funcionamiento, desarrollo de programas y programas de tecnificación deportiva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3/1/2023-0417090256</text:p>
          </table:table-cell>
          <table:table-cell table:style-name="ce5" office:value-type="float" office:value="1728.15" calcext:value-type="float">
            <text:p>1.728,15</text:p>
          </table:table-cell>
          <table:table-cell table:style-name="ce2" office:value-type="string" calcext:value-type="string">
            <text:p>Eventos</text:p>
          </table:table-cell>
          <table:table-cell table:style-name="ce2" office:value-type="string" calcext:value-type="string">
            <text:p>Gobierno de Canarias</text:p>
          </table:table-cell>
          <table:table-cell table:style-name="ce2" office:value-type="string" calcext:value-type="string">
            <text:p>https://sede.gobiernodecanarias.org/boc/boc-a-2023-209-3431.pdf</text:p>
          </table:table-cell>
          <table:table-cell table:style-name="ce2" table:number-columns-repeated="1019"/>
        </table:table-row>
        <table:table-row table:style-name="ro2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bjeto y finalidad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estinado a la organización del evento VII Open Internacional Isla de Tenerife de pesca submarina 2022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E2023002396S00031</text:p>
          </table:table-cell>
          <table:table-cell table:style-name="ce3" office:value-type="float" office:value="7500" calcext:value-type="float">
            <text:p>7.500,00</text:p>
          </table:table-cell>
          <table:table-cell table:style-name="ce2" office:value-type="string" calcext:value-type="string">
            <text:p>Eventos deportivos</text:p>
          </table:table-cell>
          <table:table-cell table:style-name="ce2" office:value-type="string" calcext:value-type="string">
            <text:p>Cabildo Insular de Tenerife</text:p>
          </table:table-cell>
          <table:table-cell table:style-name="ce2" office:value-type="string" calcext:value-type="string">
            <text:p>https://sede.tenerife.es/es/tramites-y-servicios/download/21252/9595/83</text:p>
          </table:table-cell>
          <table:table-cell table:style-name="ce2"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Objeto y finalidad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X Open internacional de pesca submarina Isla de Tenerif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E2023009100S00196</text:p>
          </table:table-cell>
          <table:table-cell table:style-name="ce3" office:value-type="float" office:value="240" calcext:value-type="float">
            <text:p>240,00</text:p>
          </table:table-cell>
          <table:table-cell table:style-name="ce2" office:value-type="string" calcext:value-type="string">
            <text:p>Desplazamiento</text:p>
          </table:table-cell>
          <table:table-cell table:style-name="ce2" office:value-type="string" calcext:value-type="string">
            <text:p>Cabildo Insular de Tenerife</text:p>
          </table:table-cell>
          <table:table-cell table:style-name="ce2" office:value-type="string" calcext:value-type="string">
            <text:p><text:a xlink:href="https://sede.tenerife.es/es/tramites-y-servicios/download/23451/10166/83" xlink:type="simple">https://sede.tenerife.es/es/tramites-y-servicios/download/23451/10166/83</text:a></text:p>
          </table:table-cell>
          <table:table-cell table:style-name="ce2"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Objeto y finalidad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ampeonato de España de Apnea Indoo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ES2023001037S00094</text:p>
          </table:table-cell>
          <table:table-cell table:style-name="ce3" office:value-type="float" office:value="120" calcext:value-type="float">
            <text:p>120,00</text:p>
          </table:table-cell>
          <table:table-cell table:style-name="ce2" office:value-type="string" calcext:value-type="string">
            <text:p>Desplazamiento</text:p>
          </table:table-cell>
          <table:table-cell table:style-name="ce2" office:value-type="string" calcext:value-type="string">
            <text:p>Cabildo Insular de Tenerife</text:p>
          </table:table-cell>
          <table:table-cell table:style-name="ce2" office:value-type="string" calcext:value-type="string">
            <text:p><text:a xlink:href="https://sede.tenerife.es/es/tramites-y-servicios/item/9522-subvencion-destinada-para-ayuda-al-desplazamiento-a-competiciones-deportivas-oficiales-de-caracter-nacional-e-internacional-meses-de-junio-a-diciembre-del-ano-2022" xlink:type="simple">https://sede.tenerife.es/es/tramites-y-servicios/item/9522-subvencion-destinada-para-ayuda-al-desplazamiento-a-competiciones-deportivas-oficiales-de-caracter-nacional-e-internacional-meses-de-junio-a-diciembre-del-ano-2022</text:a> <text:a xlink:href="https://sede.tenerife.es/es/tramites-y-servicios/item/9522-subvencion-destinada-para-ayuda-al-desplazamiento-a-competiciones-deportivas-oficiales-de-caracter-nacional-e-internacional-meses-de-junio-a-diciembre-del-ano-2022" xlink:type="simple">https://sede.tenerife.es/es/tramites-y-servicios/item/9522-subvencion-destinada-para-ayuda-al-desplazamiento-a-competiciones-deportivas-oficiales-de-caracter-nacional-e-internacional-meses-de-junio-a-diciembre-del-ano-2022</text:a></text:p>
          </table:table-cell>
          <table:table-cell table:style-name="ce2"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Objeto y finalidad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Gastos de desplazamiento XVI Campeonato de España de Buceo de Competició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ES2023001037S00095</text:p>
          </table:table-cell>
          <table:table-cell table:style-name="ce3" office:value-type="float" office:value="360" calcext:value-type="float">
            <text:p>360,00</text:p>
          </table:table-cell>
          <table:table-cell table:style-name="ce2" office:value-type="string" calcext:value-type="string">
            <text:p>Desplazamiento</text:p>
          </table:table-cell>
          <table:table-cell table:style-name="ce2" office:value-type="string" calcext:value-type="string">
            <text:p>Cabildo Insular de Tenerife</text:p>
          </table:table-cell>
          <table:table-cell table:style-name="ce2" office:value-type="string" calcext:value-type="string">
            <text:p><text:a xlink:href="https://sede.tenerife.es/es/tramites-y-servicios/item/9522-subvencion-destinada-para-ayuda-al-desplazamiento-a-competiciones-deportivas-oficiales-de-caracter-nacional-e-internacional-meses-de-junio-a-diciembre-del-ano-2022" xlink:type="simple">https://sede.tenerife.es/es/tramites-y-servicios/item/9522-subvencion-destinada-para-ayuda-al-desplazamiento-a-competiciones-deportivas-oficiales-de-caracter-nacional-e-internacional-meses-de-junio-a-diciembre-del-ano-2022</text:a> <text:a xlink:href="https://sede.tenerife.es/es/tramites-y-servicios/item/9522-subvencion-destinada-para-ayuda-al-desplazamiento-a-competiciones-deportivas-oficiales-de-caracter-nacional-e-internacional-meses-de-junio-a-diciembre-del-ano-2022" xlink:type="simple">https://sede.tenerife.es/es/tramites-y-servicios/item/9522-subvencion-destinada-para-ayuda-al-desplazamiento-a-competiciones-deportivas-oficiales-de-caracter-nacional-e-internacional-meses-de-junio-a-diciembre-del-ano-2022</text:a></text:p>
          </table:table-cell>
          <table:table-cell table:style-name="ce2"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Objeto y finalidad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Gastos de desplazamiento Campeonato de España de Cazafotosub en apne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ES2023001037S00096</text:p>
          </table:table-cell>
          <table:table-cell table:style-name="ce3" office:value-type="float" office:value="270" calcext:value-type="float">
            <text:p>270,00</text:p>
          </table:table-cell>
          <table:table-cell table:style-name="ce2" office:value-type="string" calcext:value-type="string">
            <text:p>Desplazamiento</text:p>
          </table:table-cell>
          <table:table-cell table:style-name="ce2" office:value-type="string" calcext:value-type="string">
            <text:p>Cabildo Insular de Tenerife</text:p>
          </table:table-cell>
          <table:table-cell table:style-name="ce2" office:value-type="string" calcext:value-type="string">
            <text:p><text:a xlink:href="https://sede.tenerife.es/es/tramites-y-servicios/item/9522-subvencion-destinada-para-ayuda-al-desplazamiento-a-competiciones-deportivas-oficiales-de-caracter-nacional-e-internacional-meses-de-junio-a-diciembre-del-ano-2022" xlink:type="simple">https://sede.tenerife.es/es/tramites-y-servicios/item/9522-subvencion-destinada-para-ayuda-al-desplazamiento-a-competiciones-deportivas-oficiales-de-caracter-nacional-e-internacional-meses-de-junio-a-diciembre-del-ano-2022</text:a> <text:a xlink:href="https://sede.tenerife.es/es/tramites-y-servicios/item/9522-subvencion-destinada-para-ayuda-al-desplazamiento-a-competiciones-deportivas-oficiales-de-caracter-nacional-e-internacional-meses-de-junio-a-diciembre-del-ano-2022" xlink:type="simple">https://sede.tenerife.es/es/tramites-y-servicios/item/9522-subvencion-destinada-para-ayuda-al-desplazamiento-a-competiciones-deportivas-oficiales-de-caracter-nacional-e-internacional-meses-de-junio-a-diciembre-del-ano-2022</text:a></text:p>
          </table:table-cell>
          <table:table-cell table:style-name="ce2"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Objeto y finalidad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Gastos de desplazamiento LXV Campeonato de España de pesca submarina individua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ES2023001037S00097</text:p>
          </table:table-cell>
          <table:table-cell table:style-name="ce3" office:value-type="float" office:value="600" calcext:value-type="float">
            <text:p>600,00</text:p>
          </table:table-cell>
          <table:table-cell table:style-name="ce2" office:value-type="string" calcext:value-type="string">
            <text:p>Desplazamiento</text:p>
          </table:table-cell>
          <table:table-cell table:style-name="ce2" office:value-type="string" calcext:value-type="string">
            <text:p>Cabildo Insular de Tenerife</text:p>
          </table:table-cell>
          <table:table-cell table:style-name="ce2" office:value-type="string" calcext:value-type="string">
            <text:p><text:a xlink:href="https://sede.tenerife.es/es/tramites-y-servicios/item/9522-subvencion-destinada-para-ayuda-al-desplazamiento-a-competiciones-deportivas-oficiales-de-caracter-nacional-e-internacional-meses-de-junio-a-diciembre-del-ano-2022" xlink:type="simple">https://sede.tenerife.es/es/tramites-y-servicios/item/9522-subvencion-destinada-para-ayuda-al-desplazamiento-a-competiciones-deportivas-oficiales-de-caracter-nacional-e-internacional-meses-de-junio-a-diciembre-del-ano-2022</text:a> <text:a xlink:href="https://sede.tenerife.es/es/tramites-y-servicios/item/9522-subvencion-destinada-para-ayuda-al-desplazamiento-a-competiciones-deportivas-oficiales-de-caracter-nacional-e-internacional-meses-de-junio-a-diciembre-del-ano-2022" xlink:type="simple">https://sede.tenerife.es/es/tramites-y-servicios/item/9522-subvencion-destinada-para-ayuda-al-desplazamiento-a-competiciones-deportivas-oficiales-de-caracter-nacional-e-internacional-meses-de-junio-a-diciembre-del-ano-2022</text:a></text:p>
          </table:table-cell>
          <table:table-cell table:style-name="ce2"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Objeto y finalidad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Gastos de desplazamiento Cato de España de fotografía submarin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ES2023001037S00099</text:p>
          </table:table-cell>
          <table:table-cell table:style-name="ce3" office:value-type="float" office:value="450" calcext:value-type="float">
            <text:p>450,00</text:p>
          </table:table-cell>
          <table:table-cell table:style-name="ce2" office:value-type="string" calcext:value-type="string">
            <text:p>Desplazamiento</text:p>
          </table:table-cell>
          <table:table-cell table:style-name="ce2" office:value-type="string" calcext:value-type="string">
            <text:p>Cabildo Insular de Tenerife</text:p>
          </table:table-cell>
          <table:table-cell table:style-name="ce2" office:value-type="string" calcext:value-type="string">
            <text:p><text:a xlink:href="https://sede.tenerife.es/es/tramites-y-servicios/item/9522-subvencion-destinada-para-ayuda-al-desplazamiento-a-competiciones-deportivas-oficiales-de-caracter-nacional-e-internacional-meses-de-junio-a-diciembre-del-ano-2022" xlink:type="simple">https://sede.tenerife.es/es/tramites-y-servicios/item/9522-subvencion-destinada-para-ayuda-al-desplazamiento-a-competiciones-deportivas-oficiales-de-caracter-nacional-e-internacional-meses-de-junio-a-diciembre-del-ano-2022</text:a> <text:a xlink:href="https://sede.tenerife.es/es/tramites-y-servicios/item/9522-subvencion-destinada-para-ayuda-al-desplazamiento-a-competiciones-deportivas-oficiales-de-caracter-nacional-e-internacional-meses-de-junio-a-diciembre-del-ano-2022" xlink:type="simple">https://sede.tenerife.es/es/tramites-y-servicios/item/9522-subvencion-destinada-para-ayuda-al-desplazamiento-a-competiciones-deportivas-oficiales-de-caracter-nacional-e-internacional-meses-de-junio-a-diciembre-del-ano-2022</text:a></text:p>
          </table:table-cell>
          <table:table-cell table:style-name="ce2"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31">00/00/0000</text:date>, <text:time style:data-style-name="N2" text:time-value="14:04:58.2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30T08:38:35.620000000</meta:creation-date>
    <meta:generator>LibreOffice/7.0.2.2$Windows_X86_64 LibreOffice_project/8349ace3c3162073abd90d81fd06dcfb6b36b994</meta:generator>
    <dc:date>2024-03-31T14:19:02.707000000</dc:date>
    <meta:editing-duration>PT3H23S</meta:editing-duration>
    <meta:editing-cycles>17</meta:editing-cycles>
    <meta:document-statistic meta:table-count="1" meta:cell-count="102" meta:object-count="0"/>
  </office:meta>
</office:document-meta>
</file>